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margin-left="0.3333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0.0416in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5.8069in"/>
    </style:style>
    <style:style style:name="Table8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weight-complex="bold" fo:letter-spacing="0.2638in" style:letter-kerning="false" fo:font-size="16pt" style:font-size-asian="16pt" style:font-size-complex="16pt"/>
    </style:style>
    <style:style style:name="TableRow14" style:family="table-row">
      <style:table-row-properties style:min-row-height="3.7972in"/>
    </style:style>
    <style:style style:name="TableCell1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weight-complex="bold" fo:letter-spacing="0.0222in"/>
    </style:style>
    <style:style style:name="P17" style:parent-style-name="內文" style:family="paragraph">
      <style:paragraph-properties fo:margin-left="0.25in" fo:margin-right="0.281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年度 營養實習心得報告表</text:span></text:p>
      <text:p text:style-name="P3">實習學生：<text:s text:c="19"/>學號：</text:p>
      <text:p text:style-name="P4">實習日期：<text:s text:c="5"/>年<text:s text:c="3"/>月<text:s/><text:s text:c="2"/>日<text:s text:c="2"/>至<text:s text:c="5"/>年<text:s text:c="3"/>月<text:s text:c="3"/>日</text:p>
      <text:p text:style-name="P5"><text:span text:style-name="T6">實習醫院：</text:span><text:span text:style-name="T7">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實習心得</text:span></text:p>
          </table:table-cell>
        </table:table-row>
        <table:table-row table:style-name="TableRow14">
          <table:table-cell table:style-name="TableCell15">
            <text:p text:style-name="內文"><text:span text:style-name="T16">(請以標楷體12號字書寫)</text:span></text:p>
            <text:p text:style-name="P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大醫院實習心得    9808006  周少鼎</dc:title>
    <meta:initial-creator>Owner</meta:initial-creator>
    <dc:creator>USER</dc:creator>
    <meta:creation-date>2018-02-05T01:19:00Z</meta:creation-date>
    <dc:date>2018-02-05T01:19:00Z</dc:date>
    <meta:print-date>2013-05-09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