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margin-top="0.125in" fo:line-height="0.4166in" fo:margin-left="-0.0118in" fo:text-indent="0.4555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強調粗體" style:family="text">
      <style:text-properties style:font-name-asian="標楷體" fo:font-weight="normal" style:font-weight-asian="normal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強調粗體" style:family="text">
      <style:text-properties style:font-name-asian="標楷體" fo:font-weight="normal" style:font-weight-asian="normal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margin-top="0.125in" fo:line-height="0.3333in" fo:margin-left="-0.0125in">
        <style:tab-stops/>
      </style:paragraph-properties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margin-top="0.125in" fo:line-height="0.3333in" fo:margin-left="-0.0125in">
        <style:tab-stops/>
      </style:paragraph-properties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margin-top="0.125in" fo:line-height="0.3333in" fo:margin-left="-0.0125in">
        <style:tab-stops/>
      </style:paragraph-properties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margin-top="0.125in" fo:line-height="0.3333in" fo:margin-left="-0.0125in">
        <style:tab-stops/>
      </style:paragraph-properties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margin-top="0.125in" fo:line-height="0.3333in" fo:margin-left="-0.0125in">
        <style:tab-stops/>
      </style:paragraph-properties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margin-top="0.125in" fo:line-height="0.3333in" fo:margin-left="-0.0125in">
        <style:tab-stops/>
      </style:paragraph-properties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margin-top="0.125in" fo:line-height="0.3333in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margin-top="0.125in" fo:line-height="0.3333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margin-top="0.125in" fo:line-height="0.3333in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margin-top="0.125in" fo:line-height="0.3333in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中國醫藥大學</text:p>
      <text:p text:style-name="P2">預備研究生甄選切結書</text:p>
      <text:p text:style-name="P3"/>
      <text:p text:style-name="P4"><text:span text:style-name="T5">切結人</text:span><text:span text:style-name="T6"><text:s text:c="6"/></text:span><text:span text:style-name="T7"><text:s/></text:span><text:span text:style-name="T8"><text:s text:c="5"/></text:span><text:span text:style-name="T9">係本校</text:span><text:span text:style-name="T10"><text:s text:c="3"/></text:span><text:span text:style-name="T11"><text:s/></text:span><text:span text:style-name="T12"><text:s text:c="7"/></text:span><text:span text:style-name="T13"><text:s text:c="3"/></text:span><text:span text:style-name="T14"><text:s text:c="5"/></text:span><text:span text:style-name="T15">學系大學部</text:span><text:span text:style-name="T16">在學</text:span><text:span text:style-name="T17">學</text:span><text:span text:style-name="T18">生，擬以</text:span><text:span text:style-name="T19">「</text:span><text:span text:style-name="T20">曾通過『國科會</text:span><text:span text:style-name="T21">大專學生參與專題研究計畫</text:span><text:span text:style-name="T22">』補助</text:span><text:span text:style-name="T23">」資格申請</text:span><text:span text:style-name="T24">本校</text:span><text:span text:style-name="T25"><text:s text:c="6"/></text:span><text:span text:style-name="T26"><text:s text:c="5"/></text:span><text:span text:style-name="T27"><text:s/></text:span><text:span text:style-name="T28"><text:s text:c="4"/></text:span><text:span text:style-name="T29"><text:s text:c="4"/></text:span><text:span text:style-name="T30">研究所碩士班</text:span><text:span text:style-name="T31"><text:s/></text:span><text:span text:style-name="T32"><text:s text:c="3"/></text:span><text:span text:style-name="T33">學年度預</text:span><text:span text:style-name="T34">備</text:span><text:span text:style-name="T35">研</text:span><text:span text:style-name="T36">究</text:span><text:span text:style-name="T37">生甄選，惟前項研究計劃仍在申請階段中，請准予先提出申請並參加甄選。</text:span><text:span text:style-name="T38">俟國科會前項</text:span><text:span text:style-name="T39">研究</text:span><text:span text:style-name="T40">計畫補助名單公布後，</text:span><text:span text:style-name="T41">若</text:span><text:span text:style-name="T42">未獲補助</text:span><text:span text:style-name="T43">，將</text:span><text:span text:style-name="T44">視同申請資格不符，</text:span><text:span text:style-name="T45">自</text:span><text:span text:style-name="T46">動喪失</text:span><text:span text:style-name="T47">錄取資格，絕無異議，特</text:span><text:span text:style-name="T48">此具結。</text:span></text:p>
      <text:p text:style-name="P49"/>
      <text:p text:style-name="P50"/>
      <text:p text:style-name="P51"><text:s text:c="4"/>此致</text:p>
      <text:p text:style-name="P52">中國醫學大學營養學系碩士班預備研究生甄選委員會</text:p>
      <text:p text:style-name="P53"/>
      <text:p text:style-name="P54"/>
      <text:p text:style-name="P55">切結人簽章：</text:p>
      <text:p text:style-name="P56">學號：</text:p>
      <text:p text:style-name="P57">聯絡電話：</text:p>
      <text:p text:style-name="P58"><text:span text:style-name="T59">切結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件補繳切結書</dc:title>
    <meta:initial-creator>SRC</meta:initial-creator>
    <dc:creator>USER</dc:creator>
    <meta:creation-date>2018-02-05T01:38:00Z</meta:creation-date>
    <dc:date>2018-02-05T01:38:00Z</dc:date>
    <meta:print-date>2011-04-20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