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weight-complex="bold" fo:letter-spacing="0.0277in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style:font-weight-complex="bold" fo:letter-spacing="0.0777in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letter-spacing="0.0833in" fo:font-size="20pt" style:font-size-asian="20pt"/>
    </style:style>
    <style:style style:name="T6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7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8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9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0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P11" style:parent-style-name="內文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3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margin-top="0.25in" fo:margin-bottom="0.125in"/>
    </style:style>
    <style:style style:name="T15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6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25in" fo:margin-bottom="0.125in"/>
    </style:style>
    <style:style style:name="TableColumn19" style:family="table-column">
      <style:table-column-properties style:column-width="0.6791in"/>
    </style:style>
    <style:style style:name="TableColumn20" style:family="table-column">
      <style:table-column-properties style:column-width="1.2062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5388in"/>
    </style:style>
    <style:style style:name="TableColumn24" style:family="table-column">
      <style:table-column-properties style:column-width="0.0041in"/>
    </style:style>
    <style:style style:name="TableColumn25" style:family="table-column">
      <style:table-column-properties style:column-width="0.9305in"/>
    </style:style>
    <style:style style:name="TableColumn26" style:family="table-column">
      <style:table-column-properties style:column-width="0.4666in"/>
    </style:style>
    <style:style style:name="TableColumn27" style:family="table-column">
      <style:table-column-properties style:column-width="0.9534in"/>
    </style:style>
    <style:style style:name="Table18" style:family="table">
      <style:table-properties style:width="6.0333in" fo:margin-left="0in" table:align="center"/>
    </style:style>
    <style:style style:name="TableRow28" style:family="table-row">
      <style:table-row-properties style:row-height="0.5513in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letter-spacing="0.0208in" fo:font-size="16pt" style:font-size-asian="16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Row37" style:family="table-row">
      <style:table-row-properties style:min-row-height="0.6048in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letter-spacing="0.1527in" fo:font-size="14pt" style:font-size-asian="14pt"/>
    </style:style>
    <style:style style:name="TableCell44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letter-spacing="0.0486in" fo:font-size="16pt" style:font-size-asian="16pt"/>
    </style:style>
    <style:style style:name="TableCell4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048in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048in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6048in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6048in" fo:keep-together="always"/>
    </style:style>
    <style:style style:name="TableCell78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048in" fo:keep-together="always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fo:letter-spacing="0.0305i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1.7611in" fo:keep-together="always"/>
    </style:style>
    <style:style style:name="TableCell9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letter-spacing="0.0305in" style:font-size-complex="16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letter-spacing="0.0486in" fo:font-size="16pt" style:font-size-asian="16pt"/>
    </style:style>
    <style:style style:name="TableCell1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center" fo:margin-top="0.25in"/>
    </style:style>
    <style:style style:name="T108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09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10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11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12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13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14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15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16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17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18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19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20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21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22" style:parent-style-name="預設段落字型" style:family="text">
      <style:text-properties style:font-name="Times New Roman" style:font-name-asian="標楷體" fo:letter-spacing="0.0486in" fo:font-size="16pt" style:font-size-asian="16pt"/>
    </style:style>
  </office:automatic-styles>
  <office:body>
    <office:text text:use-soft-page-breaks="true">
      <text:p text:style-name="P1"><text:span text:style-name="T2">中國醫藥大學</text:span><text:span text:style-name="T3"><text:s text:c="2"/></text:span><text:span text:style-name="T4">營養學系</text:span></text:p>
      <text:p text:style-name="P5">論文口試總評表</text:p>
      <text:p text:style-name="內文"><text:span text:style-name="T6">研究生姓名：</text:span><text:span text:style-name="T7"><text:s text:c="15"/></text:span><text:span text:style-name="T8"><text:s text:c="6"/></text:span><text:span text:style-name="T9">學號</text:span><text:span text:style-name="T10">：</text:span></text:p>
      <text:p text:style-name="P11"><text:span text:style-name="T12">中文題目：</text:span><text:span text:style-name="T13"><text:s text:c="20"/></text:span></text:p>
      <text:p text:style-name="P14"><text:span text:style-name="T15">英文題目：</text:span><text:span text:style-name="T16"><text:s text:c="20"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考試委員</text:p>
          </table:table-cell>
          <table:covered-table-cell/>
          <table:table-cell table:style-name="TableCell31">
            <text:p text:style-name="P32">口試成績</text:p>
          </table:table-cell>
          <table:table-cell table:style-name="TableCell33" table:number-columns-spanned="4">
            <text:p text:style-name="P34">總平均分數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附註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 table:number-rows-spanned="6">
            <text:p text:style-name="P43">請用大寫平均</text:p>
          </table:table-cell>
          <table:covered-table-cell/>
          <table:table-cell table:style-name="TableCell44" table:number-columns-spanned="2" table:number-rows-spanned="6">
            <text:p text:style-name="P45"/>
          </table:table-cell>
          <table:covered-table-cell/>
          <table:table-cell table:style-name="TableCell46" table:number-rows-spanned="6">
            <text:p text:style-name="P47">請註明及格或不及格</text:p>
          </table:table-cell>
          <table:table-cell table:style-name="TableCell48" table:number-rows-spanned="6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<text:span text:style-name="T89">總平均</text:span><text:span text:style-name="T90">分數</text:span></text:p>
          </table: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論文指導教授簽章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所長簽章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span text:style-name="T108">中華民國</text:span><text:span text:style-name="T109"><text:tab/></text:span><text:span text:style-name="T110"><text:tab/></text:span><text:span text:style-name="T111"><text:tab/></text:span><text:span text:style-name="T112">年</text:span><text:span text:style-name="T113"><text:tab/></text:span><text:span text:style-name="T114"><text:tab/></text:span><text:span text:style-name="T115"><text:tab/></text:span><text:span text:style-name="T116"><text:tab/></text:span><text:span text:style-name="T117">月</text:span><text:span text:style-name="T118"><text:tab/></text:span><text:span text:style-name="T119"><text:tab/></text:span><text:span text:style-name="T120"><text:tab/></text:span><text:span text:style-name="T121"><text:tab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886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鄒旻諭</dc:creator>
    <meta:creation-date>2019-07-25T07:39:00Z</meta:creation-date>
    <dc:date>2021-08-17T06:38:00Z</dc:date>
    <meta:print-date>2019-07-25T07:38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33" meta:character-count="222" meta:row-count="1" meta:non-whitespace-character-count="190"/>
  </office:meta>
</office:document-meta>
</file>