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weight-complex="bold" fo:letter-spacing="0.0777in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833in" fo:font-size="20pt" style:font-size-asian="20pt"/>
    </style:style>
    <style:style style:name="T6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7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/>
    </style:style>
    <style:style style:name="P9" style:parent-style-name="內文" style:family="paragraph">
      <style:paragraph-properties style:snap-to-layout-grid="false" fo:margin-top="0.25in" fo:margin-bottom="0.125in"/>
    </style:style>
    <style:style style:name="T10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1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2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25in" fo:margin-bottom="0.125in"/>
    </style:style>
    <style:style style:name="T14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5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6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131in"/>
    </style:style>
    <style:style style:name="TableColumn19" style:family="table-column">
      <style:table-column-properties style:column-width="1.4722in"/>
    </style:style>
    <style:style style:name="TableColumn20" style:family="table-column">
      <style:table-column-properties style:column-width="0.527in"/>
    </style:style>
    <style:style style:name="TableColumn21" style:family="table-column">
      <style:table-column-properties style:column-width="0.4979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0.543in"/>
    </style:style>
    <style:style style:name="TableColumn24" style:family="table-column">
      <style:table-column-properties style:column-width="0.9347in"/>
    </style:style>
    <style:style style:name="TableColumn25" style:family="table-column">
      <style:table-column-properties style:column-width="0.4666in"/>
    </style:style>
    <style:style style:name="TableColumn26" style:family="table-column">
      <style:table-column-properties style:column-width="0.95in"/>
    </style:style>
    <style:style style:name="Table17" style:family="table">
      <style:table-properties style:width="6.0298in" fo:margin-left="0in" table:align="left"/>
    </style:style>
    <style:style style:name="TableRow27" style:family="table-row">
      <style:table-row-properties style:row-height="0.5513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letter-spacing="0.0208in" fo:font-size="16pt" style:font-size-asian="16pt"/>
    </style:style>
    <style:style style:name="TableCell3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Row36" style:family="table-row">
      <style:table-row-properties style:min-row-height="0.5118in" fo:keep-together="always"/>
    </style:style>
    <style:style style:name="TableCell3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1527in" fo:font-size="14pt" style:font-size-asian="14pt"/>
    </style:style>
    <style:style style:name="TableCell43" style:family="table-cell">
      <style:table-cell-properties fo:border-top="0.0208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0.020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118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118in" fo:keep-together="always"/>
    </style:style>
    <style:style style:name="TableCell77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937in" fo:keep-together="always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fo:letter-spacing="0.0305i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solid #000000" fo:border-right="0.0138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right="0.0784in"/>
      <style:text-properties style:font-name="Times New Roman" style:font-name-asian="標楷體" fo:letter-spacing="0.0486in" fo:font-size="11pt" style:font-size-asian="11pt" style:font-size-complex="11pt"/>
    </style:style>
    <style:style style:name="TableCell99" style:family="table-cell">
      <style:table-cell-properties fo:border-top="0.0208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TableCell103" style:family="table-cell">
      <style:table-cell-properties fo:border-top="0.0208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letter-spacing="0.0486in" fo:font-size="16pt" style:font-size-asian="16pt"/>
    </style:style>
    <style:style style:name="TableRow107" style:family="table-row">
      <style:table-row-properties style:row-height="1.268in" fo:keep-together="always"/>
    </style:style>
    <style:style style:name="P10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letter-spacing="0.0486in" fo:font-size="16pt" style:font-size-asian="16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margin-top="0.25in"/>
      <style:text-properties style:font-name="Times New Roman" style:font-name-asian="標楷體" fo:letter-spacing="0.0486in" fo:font-size="16pt" style:font-size-asian="16pt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text:span text:style-name="T4">營養學系</text:span></text:p>
      <text:p text:style-name="P5">論文口試總評表</text:p>
      <text:p text:style-name="內文"><text:span text:style-name="T6">研究生姓名：</text:span><text:span text:style-name="T7"><text:s text:c="15"/></text:span></text:p>
      <text:p text:style-name="P8">論文題目：</text:p>
      <text:p text:style-name="P9"><text:span text:style-name="T10"><text:s text:c="3"/></text:span><text:span text:style-name="T11">中文：</text:span><text:span text:style-name="T12"><text:s text:c="20"/></text:span></text:p>
      <text:p text:style-name="P13"><text:span text:style-name="T14"><text:s text:c="3"/></text:span><text:span text:style-name="T15">英文：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考試委員</text:p>
          </table:table-cell>
          <table:covered-table-cell/>
          <table:table-cell table:style-name="TableCell30" table:number-columns-spanned="3">
            <text:p text:style-name="P31">口試成績</text:p>
          </table:table-cell>
          <table:covered-table-cell/>
          <table:covered-table-cell/>
          <table:table-cell table:style-name="TableCell32" table:number-columns-spanned="2">
            <text:p text:style-name="P33">總平均分數</text:p>
          </table:table-cell>
          <table:covered-table-cell/>
          <table:table-cell table:style-name="TableCell34" table:number-columns-spanned="2">
            <text:p text:style-name="P35">附註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6">
            <text:p text:style-name="P42">請用大寫平均</text:p>
          </table:table-cell>
          <table:table-cell table:style-name="TableCell43" table:number-rows-spanned="6">
            <text:p text:style-name="P44"/>
          </table:table-cell>
          <table:table-cell table:style-name="TableCell45" table:number-rows-spanned="6">
            <text:p text:style-name="P46">請註明及格或不及格</text:p>
          </table:table-cell>
          <table:table-cell table:style-name="TableCell47" table:number-rows-spanned="6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總平均</text:span><text:span text:style-name="T89">分數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>論文指導教授簽章</text:p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>所長簽章</text:p>
          </table:table-cell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口試時間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中華民國<text:tab/><text:tab/><text:tab/>年<text:tab/><text:tab/><text:tab/><text:tab/>月<text:tab/><text:tab/><text:tab/>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886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7-25T07:39:00Z</meta:creation-date>
    <dc:date>2019-07-25T08:20:00Z</dc:date>
    <meta:print-date>2019-07-25T07:38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4" meta:character-count="232" meta:row-count="1" meta:non-whitespace-character-count="199"/>
  </office:meta>
</office:document-meta>
</file>