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weight-complex="bold" fo:letter-spacing="0.0277in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style:font-weight-complex="bold" fo:letter-spacing="0.0777in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letter-spacing="0.0833in" fo:font-size="20pt" style:font-size-asian="20pt"/>
    </style:style>
    <style:style style:name="P6" style:parent-style-name="內文" style:family="paragraph">
      <style:paragraph-properties style:snap-to-layout-grid="false" fo:margin-top="0.5in" fo:margin-bottom="0.125in"/>
    </style:style>
    <style:style style:name="T7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8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margin-top="0.25in" fo:margin-bottom="0.125in"/>
      <style:text-properties style:font-name="Times New Roman" style:font-name-asian="標楷體" fo:letter-spacing="0.0486in" fo:font-size="16pt" style:font-size-asian="16pt"/>
    </style:style>
    <style:style style:name="P10" style:parent-style-name="內文" style:family="paragraph">
      <style:paragraph-properties style:snap-to-layout-grid="false" fo:margin-top="0.25in" fo:margin-bottom="0.125in"/>
    </style:style>
    <style:style style:name="T11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2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3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margin-top="0.25in" fo:margin-bottom="0.125in"/>
    </style:style>
    <style:style style:name="T15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6" style:parent-style-name="預設段落字型" style:family="text">
      <style:text-properties style:font-name="Times New Roman" style:font-name-asian="標楷體" fo:letter-spacing="0.0486in" fo:font-size="16pt" style:font-size-asian="16pt"/>
    </style:style>
    <style:style style:name="T17" style:parent-style-name="預設段落字型" style:family="text"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25in" fo:margin-bottom="0.125in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7812in"/>
    </style:style>
    <style:style style:name="TableColumn21" style:family="table-column">
      <style:table-column-properties style:column-width="1.125in"/>
    </style:style>
    <style:style style:name="TableColumn22" style:family="table-column">
      <style:table-column-properties style:column-width="3.25in"/>
    </style:style>
    <style:style style:name="Table19" style:family="table">
      <style:table-properties style:width="6.1562in" fo:margin-left="0in" table:align="left"/>
    </style:style>
    <style:style style:name="TableRow23" style:family="table-row">
      <style:table-row-properties style:min-row-height="0.6777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註釋標題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style:font-name-asian="標楷體" fo:letter-spacing="0.0208in"/>
    </style:style>
    <style:style style:name="TableCell2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" style:parent-style-name="註釋標題" style:family="paragraph">
      <style:paragraph-properties style:snap-to-layout-grid="false"/>
      <style:text-properties style:font-name="Times New Roman" style:font-name-asian="標楷體" fo:letter-spacing="0.0694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Row30" style:family="table-row">
      <style:table-row-properties style:row-height="1.8145in" fo:keep-together="always"/>
    </style:style>
    <style:style style:name="TableCell3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letter-spacing="0.0486in" fo:font-size="16pt" style:font-size-asian="16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2.3847in" fo:keep-together="always"/>
    </style:style>
    <style:style style:name="TableCell3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-top="0.0138in solid #000000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letter-spacing="0.1527in" fo:font-size="16pt" style:font-size-asian="16pt"/>
    </style:style>
    <style:style style:name="P42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中國醫藥大學</text:span><text:span text:style-name="T3"><text:s text:c="2"/></text:span><text:span text:style-name="T4">營養學系</text:span></text:p>
      <text:p text:style-name="P5">論文口試委員評分表</text:p>
      <text:p text:style-name="P6"><text:span text:style-name="T7">研究生姓名：</text:span><text:span text:style-name="T8"><text:s text:c="15"/></text:span></text:p>
      <text:p text:style-name="P9">論文題目：</text:p>
      <text:p text:style-name="P10"><text:span text:style-name="T11"><text:s text:c="3"/></text:span><text:span text:style-name="T12">中文：</text:span><text:span text:style-name="T13"><text:s text:c="20"/></text:span></text:p>
      <text:p text:style-name="P14"><text:span text:style-name="T15"><text:s text:c="3"/></text:span><text:span text:style-name="T16">英文：</text:span><text:span text:style-name="T17"><text:s text:c="20"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評分成績</text:span></text:p>
          </table:table-cell>
          <table:covered-table-cell/>
          <table:table-cell table:style-name="TableCell27">
            <text:p text:style-name="P28">附註</text:p>
            <text:p text:style-name="P29">（註明及格或不及格）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口試委員</text:p>
            <text:p text:style-name="P38"><text:span text:style-name="T39">簽章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儷楷書" fo:letter-spacing="0.0486in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華康儷楷書" style:font-name-complex="新細明體" fo:letter-spacing="0.0486in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5T01:28:00Z</meta:creation-date>
    <dc:date>2018-02-05T01:28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