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小狼毛趙佶S2" svg:font-family="小狼毛趙佶S2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bullet text:level="3" text:style-name="WW_CharLFO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小狼毛趙佶S2" style:font-name-asian="小狼毛趙佶S2" fo:font-weight="bold" style:font-weight-asian="bold" style:font-weight-complex="bold" fo:letter-spacing="0.0138in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P9" style:parent-style-name="內文" style:list-style-name="LFO1" style:family="paragraph">
      <style:paragraph-properties fo:line-height="0.3333in" fo:text-indent="-0.3347in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P15" style:parent-style-name="內文" style:list-style-name="LFO2" style:family="paragraph">
      <style:paragraph-properties fo:line-height="0.3333in" fo:text-indent="-0.3347in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P17" style:parent-style-name="內文" style:list-style-name="LFO2" style:family="paragraph">
      <style:paragraph-properties fo:line-height="0.3333in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line-height="0.3333in" fo:margin-left="0.7083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list-style-name="LFO2" style:family="paragraph">
      <style:paragraph-properties fo:line-height="0.3333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2" style:family="paragraph">
      <style:paragraph-properties fo:line-height="0.3333in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list-style-name="LFO2" style:family="paragraph">
      <style:paragraph-properties fo:line-height="0.333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2" style:family="paragraph">
      <style:paragraph-properties fo:line-height="0.3333in" fo:text-indent="-0.3347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list-style-name="LFO2" style:family="paragraph">
      <style:paragraph-properties fo:line-height="0.3333in" fo:text-indent="-0.3347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list-style-name="LFO2" style:family="paragraph">
      <style:paragraph-properties fo:line-height="0.3333in" fo:text-indent="-0.3347in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P48" style:parent-style-name="內文" style:list-style-name="LFO3" style:family="paragraph">
      <style:paragraph-properties fo:line-height="0.3333in" fo:text-indent="-0.3347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list-style-name="LFO3" style:family="paragraph">
      <style:paragraph-properties fo:line-height="0.3333in" fo:text-indent="-0.3347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list-style-name="LFO3" style:family="paragraph">
      <style:paragraph-properties fo:line-height="0.3333in" fo:text-indent="-0.3347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list-style-name="LFO3" style:family="paragraph">
      <style:paragraph-properties fo:line-height="0.3333in" fo:text-indent="-0.3347in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list-style-name="LFO2" style:family="paragraph">
      <style:paragraph-properties fo:line-height="0.3333in" fo:text-indent="-0.3347in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67" style:parent-style-name="內文" style:list-style-name="LFO1" style:family="paragraph"/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P70" style:parent-style-name="內文" style:list-style-name="LFO1" style:family="paragraph">
      <style:paragraph-properties fo:line-height="0.3472in" fo:margin-left="0.6694in" fo:text-indent="-0.3347in">
        <style:tab-stops>
          <style:tab-stop style:type="left" style:position="-0.0027in"/>
        </style:tab-stops>
      </style:paragraph-properties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P74" style:parent-style-name="內文" style:list-style-name="LFO1" style:family="paragraph">
      <style:paragraph-properties fo:line-height="0.3472in" fo:margin-left="0.6694in" fo:text-indent="-0.3347in">
        <style:tab-stops>
          <style:tab-stop style:type="left" style:position="-0.0027in"/>
        </style:tab-stops>
      </style:paragraph-properties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-asian="標楷體" fo:color="#FF0000"/>
    </style:style>
    <style:style style:name="P78" style:parent-style-name="內文" style:list-style-name="LFO1" style:family="paragraph">
      <style:paragraph-properties fo:line-height="0.3472in" fo:margin-left="0.6694in" fo:text-indent="-0.3347in">
        <style:tab-stops>
          <style:tab-stop style:type="left" style:position="-0.0027in"/>
        </style:tab-stops>
      </style:paragraph-properties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list-style-name="LFO1" style:family="paragraph">
      <style:paragraph-properties fo:line-height="0.3472in" fo:margin-left="0.6694in" fo:text-indent="-0.3347in">
        <style:tab-stops>
          <style:tab-stop style:type="left" style:position="-0.0027in"/>
        </style:tab-stops>
      </style:paragraph-properties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list-style-name="LFO1" style:family="paragraph">
      <style:paragraph-properties fo:line-height="0.3472in" fo:margin-left="0.6694in" fo:text-indent="-0.3347in">
        <style:tab-stops>
          <style:tab-stop style:type="left" style:position="-0.0027in"/>
        </style:tab-stops>
      </style:paragraph-properties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P99" style:parent-style-name="內文" style:list-style-name="LFO1" style:family="paragraph">
      <style:paragraph-properties fo:line-height="0.3472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營養學系碩士班學位口試注意事項</text:span></text:p>
      <text:p text:style-name="P3"><text:span text:style-name="T4">2021-0</text:span><text:span text:style-name="T5">6</text:span><text:span text:style-name="T6">-1</text:span><text:span text:style-name="T7">7</text:span><text:span text:style-name="T8">更新</text:span></text:p>
      <text:list text:style-name="LFO1" text:continue-numbering="true">
        <text:list-item>
          <text:p text:style-name="P9"><text:span text:style-name="T10">學位考試相關表單：（</text:span><text:span text:style-name="T11">https://cmuntt.cmu.edu.tw/page/48 –</text:span><text:span text:style-name="T12">學生專區</text:span><text:span text:style-name="T13">–</text:span><text:span text:style-name="T14">研究所下載）</text:span></text:p>
        </text:list-item>
      </text:list>
      <text:list text:style-name="LFO2" text:continue-numbering="true">
        <text:list-item>
          <text:p text:style-name="P15"><text:span text:style-name="T16">申請口試時繳交文件，請依下列順序排列：</text:span></text:p>
          <text:list text:continue-numbering="true">
            <text:list-item>
              <text:p text:style-name="P17"><text:span text:style-name="T18">學位考試申請表（書面紙本）。</text:span></text:p>
            </text:list-item>
          </text:list>
        </text:list-item>
      </text:list>
      <text:p text:style-name="P19"><text:span text:style-name="T20">(</text:span><text:span text:style-name="T21">委員單位及職稱請填寫符合</text:span><text:span text:style-name="T22">「</text:span><text:span text:style-name="T23">中國醫藥大學研究生學位考試實施細則</text:span><text:span text:style-name="T24">」</text:span><text:span text:style-name="T25">第五條第二款之規定</text:span><text:span text:style-name="T26">)</text:span></text:p>
      <text:list text:style-name="LFO2" text:continue-numbering="true">
        <text:list-item>
          <text:list>
            <text:list-item>
              <text:p text:style-name="P27"><text:span text:style-name="T28">歷年成績表（書面紙本）。</text:span><text:span text:style-name="T29"><text:s/></text:span></text:p>
            </text:list-item>
            <text:list-item>
              <text:p text:style-name="P30"><text:span text:style-name="T31">指導教授推薦書（書面紙本）。</text:span></text:p>
            </text:list-item>
            <text:list-item>
              <text:p text:style-name="P32"><text:span text:style-name="T33">口試委員費清冊</text:span><text:span text:style-name="T34"><text:s/></text:span><text:span text:style-name="T35">（紙本），</text:span><text:span text:style-name="T36">有交通費者需交</text:span><text:span text:style-name="T37">領款收據</text:span><text:span text:style-name="T38">書面紙本</text:span><text:span text:style-name="T39">。</text:span></text:p>
            </text:list-item>
            <text:list-item>
              <text:p text:style-name="P40"><text:span text:style-name="T41">論文摘要</text:span><text:span text:style-name="T42">（書面紙本）。</text:span></text:p>
            </text:list-item>
            <text:list-item>
              <text:p text:style-name="P43"><text:span text:style-name="T44">論文比對結果上傳學生資訊系統，不需列印紙本。</text:span><text:span text:style-name="T45"><text:s/></text:span></text:p>
            </text:list-item>
          </text:list>
        </text:list-item>
        <text:list-item>
          <text:p text:style-name="P46"><text:span text:style-name="T47">口試完畢時繳交，請依下列順序排列：</text:span></text:p>
        </text:list-item>
      </text:list>
      <text:list text:style-name="LFO3" text:continue-numbering="true">
        <text:list-item>
          <text:p text:style-name="P48"><text:span text:style-name="T49">口試委員審定書（影本）。</text:span><text:span text:style-name="T50"><text:s/>(</text:span><text:span text:style-name="T51">正本學生留存</text:span><text:span text:style-name="T52">)</text:span></text:p>
        </text:list-item>
        <text:list-item>
          <text:p text:style-name="P53"><text:span text:style-name="T54">口試委員評分表（正本）。</text:span><text:span text:style-name="T55"><text:s/></text:span></text:p>
        </text:list-item>
        <text:list-item>
          <text:p text:style-name="P56"><text:span text:style-name="T57">口試委員總評表（正本）。</text:span><text:span text:style-name="T58"><text:s/></text:span></text:p>
        </text:list-item>
        <text:list-item>
          <text:p text:style-name="P59"><text:span text:style-name="T60">領款收據（書面：全部委員完成簽章）。</text:span></text:p>
        </text:list-item>
      </text:list>
      <text:list text:style-name="LFO2" text:continue-numbering="true">
        <text:list-item>
          <text:p text:style-name="P61"><text:span text:style-name="T62">其他：請參閱</text:span><text:span text:style-name="T63">【</text:span><text:span text:style-name="T64">中國醫藥大學研究生學位考試實施細則</text:span><text:span text:style-name="T65">】</text:span></text:p>
        </text:list-item>
      </text:list>
      <text:p text:style-name="P66"/>
      <text:list text:style-name="LFO1" text:continue-numbering="true">
        <text:list-item>
          <text:p text:style-name="P67"><text:span text:style-name="T68">學位口試流程：</text:span><text:span text:style-name="T69"><text:s/></text:span></text:p>
          <text:list text:continue-numbering="true">
            <text:list-item>
              <text:p text:style-name="P70"><text:span text:style-name="T71">請於口試前一個月備妥</text:span><text:span text:style-name="T72">申請口試時繳交</text:span><text:span text:style-name="T73">文件送系辦申請口試（並辦妥借用口試地點）。</text:span></text:p>
            </text:list-item>
            <text:list-item>
              <text:p text:style-name="P74"><text:span text:style-name="T75">本系碩士學位論文口試最後申請日為「研究生事務處公告截止日」前</text:span><text:span text:style-name="T76">14</text:span><text:span text:style-name="T77">天</text:span></text:p>
            </text:list-item>
            <text:list-item>
              <text:p text:style-name="P78"><text:span text:style-name="T79">口試當天記得帶：</text:span><text:span text:style-name="T80">領款收據</text:span><text:span text:style-name="T81">、</text:span><text:span text:style-name="T82">口試委員評分表</text:span><text:span text:style-name="T83">、</text:span><text:span text:style-name="T84">口試委員總評表（</text:span><text:span text:style-name="T85">1</text:span><text:span text:style-name="T86">份，由指導教授負責）</text:span><text:span text:style-name="T87">、</text:span><text:span text:style-name="T88">口試委員審定書</text:span><text:span text:style-name="T89">，給予每位口試委員簽名。</text:span><text:span text:style-name="T90"><text:s/></text:span></text:p>
            </text:list-item>
            <text:list-item>
              <text:p text:style-name="P91"><text:span text:style-name="T92">口試完畢請（或提醒老師）將</text:span><text:span text:style-name="T93">口試完畢時繳交</text:span><text:span text:style-name="T94">文件繳回系辦</text:span><text:span text:style-name="T95">。</text:span><text:span text:style-name="T96"><text:s/></text:span></text:p>
            </text:list-item>
            <text:list-item>
              <text:p text:style-name="P97"><text:span text:style-name="T98">辦理畢業離系程序單請至營養學系網頁列印。</text:span></text:p>
            </text:list-item>
            <text:list-item>
              <text:p text:style-name="P99"><text:span text:style-name="T100">其他規定請依研究生事務處公告辦理。</text:span><text:span text:style-name="T101"><text:s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小狼毛趙佶S2" svg:font-family="小狼毛趙佶S2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1" style:family="text">
      <style:text-properties style:font-name="Wingding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fo:font-size="12pt" style:font-size-asian="12pt" style:font-size-complex="12pt" style:text-underline-type="none" style:text-underline-color="font-color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bullet text:level="3" text:style-name="WW_CharLFO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物理系博碩士班畢業生學位口試注意事項94</dc:title>
    <meta:initial-creator>PHY_OFFICE</meta:initial-creator>
    <dc:creator>鄒旻諭</dc:creator>
    <meta:creation-date>2021-06-17T01:36:00Z</meta:creation-date>
    <dc:date>2021-06-17T01:36:00Z</dc:date>
    <meta:print-date>2013-02-22T06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5" meta:row-count="4" meta:non-whitespace-character-count="499"/>
  </office:meta>
</office:document-meta>
</file>