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2083in" svg:width="10.67708in" svg:height="7.1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中國醫藥大學營養學系畢業班團體照格式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煩請列出A4大小的團體照片，並打上</text:p>
      <text:p text:style-name="P14">「中國醫藥大學營養系</text:p>
      <text:p text:style-name="P15">第____屆____班全體師生合影留念<text:s/>YYYY.MM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USER</dc:creator>
    <meta:creation-date>2018-02-05T01:40:00Z</meta:creation-date>
    <dc:date>2018-02-05T01:40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