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margin-bottom="0.125in" fo:line-height="100%" fo:margin-right="-0.725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style:font-size-complex="16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olumn9" style:family="table-column">
      <style:table-column-properties style:column-width="1.4034in" style:use-optimal-column-width="false"/>
    </style:style>
    <style:style style:name="TableColumn10" style:family="table-column">
      <style:table-column-properties style:column-width="1.8402in" style:use-optimal-column-width="false"/>
    </style:style>
    <style:style style:name="TableColumn11" style:family="table-column">
      <style:table-column-properties style:column-width="1.227in" style:use-optimal-column-width="false"/>
    </style:style>
    <style:style style:name="TableColumn12" style:family="table-column">
      <style:table-column-properties style:column-width="2.2506in" style:use-optimal-column-width="false"/>
    </style:style>
    <style:style style:name="Table8" style:family="table">
      <style:table-properties style:width="6.7215in" style:rel-width="113.5%" fo:margin-left="-0.4173in" table:align="left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3673in" style:use-optimal-row-height="false" fo:keep-together="always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562in" style:use-optimal-row-height="false" fo:keep-together="always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309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2881in" style:use-optimal-row-height="false" fo:keep-together="always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937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9" style:family="table-row">
      <style:table-row-properties style:min-row-height="0.3937in" style:use-optimal-row-height="false" fo:keep-together="always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3937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937in" style:use-optimal-row-height="false" fo:keep-together="always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top="0.12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1.0423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4527in"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125in" fo:margin-left="0.018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margin-left="0.018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margin-left="0.0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0.0965in" fo:margin-right="-0.625in" fo:text-indent="-0.489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17" style:parent-style-name="內文" style:family="paragraph">
      <style:paragraph-properties style:snap-to-layout-grid="false" fo:margin-top="0.125in" fo:margin-bottom="0.125in" fo:margin-left="-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8" style:parent-style-name="內文" style:family="paragraph">
      <style:paragraph-properties style:snap-to-layout-grid="false" fo:line-height="150%" fo:margin-left="-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19" style:parent-style-name="內文" style:family="paragraph">
      <style:paragraph-properties style:snap-to-layout-grid="false" fo:margin-left="-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style:snap-to-layout-grid="false" fo:margin-left="0.39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style:snap-to-layout-grid="false" fo:margin-left="0.0006in" fo:text-indent="-0.2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0013in" fo:margin-right="-0.23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h text:style-name="P1" text:outline-level="1"><text:bookmark-start text:name="_Toc526430862"/><text:span text:style-name="T2">中國醫藥大學 <text:s/>營養學系 <text:s/>營養實習申請表</text:span><text:bookmark-end text:name="_Toc526430862"/><text:span text:style-name="T3"><text:s/></text:span><text:span text:style-name="T4"><text:s/></text:span><text:span text:style-name="T5"><text:s/></text:span><text:span text:style-name="T6">107.09</text:span><text:span text:style-name="T7">修訂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醫院</text:p>
          </table:table-cell>
          <table:table-cell table:style-name="TableCell16" table:number-columns-spanned="3">
            <text:p text:style-name="P17">名稱:<text:tab/><text:tab/><text:tab/><text:tab/><text:tab/><text:tab/><text:tab/><text:tab/>□甄選<text:s text:c="2"/><text:tab/>□確定</text:p>
          </table:table-cell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學生姓名</text:p>
          </table:table-cell>
          <table:table-cell table:style-name="TableCell21" table:number-rows-spanned="2">
            <text:p text:style-name="P22"/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聯絡方式</text:p>
          </table:table-cell>
          <table:table-cell table:style-name="TableCell38" table:number-columns-spanned="3">
            <text:p text:style-name="P39">行動電話：<text:tab/><text:tab/><text:tab/><text:tab/><text:tab/><text:tab/><text:tab/>電話：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E-mail：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出生日期</text:p>
          </table:table-cell>
          <table:table-cell table:style-name="TableCell47" table:number-columns-spanned="3">
            <text:p text:style-name="P48"><text:s text:c="5"/>年 <text:s text:c="4"/>月 <text:s text:c="4"/>日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實習前甄選</text:p>
          </table:table-cell>
          <table:table-cell table:style-name="TableCell52" table:number-columns-spanned="2">
            <text:p text:style-name="P53"><text:tab/>□無<text:s/><text:s text:c="2"/>□筆試<text:tab/><text:s text:c="3"/>□面試</text:p>
          </table:table-cell>
          <table:covered-table-cell/>
          <table:table-cell table:style-name="TableCell54">
            <text:p text:style-name="P55"><text:s text:c="2"/>□通過<text:s text:c="3"/><text:tab/>□否</text:p>
          </table:table-cell>
        </table:table-row>
        <table:table-row table:style-name="TableRow56">
          <table:table-cell table:style-name="TableCell57">
            <text:p text:style-name="P58">實習期間</text:p>
          </table:table-cell>
          <table:table-cell table:style-name="TableCell59" table:number-columns-spanned="3">
            <text:p text:style-name="P60"><text:s/><text:s/><text:s/><text:s text:c="3"/>年 <text:s text:c="3"/>月 <text:s text:c="4"/>日 至 <text:s/><text:s/><text:s text:c="2"/>年 <text:s text:c="2"/><text:s/><text:s text:c="2"/>月 <text:s text:c="4"/><text:s/>日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報到時間</text:p>
          </table:table-cell>
          <table:table-cell table:style-name="TableCell64" table:number-columns-spanned="3">
            <text:p text:style-name="P65"><text:span text:style-name="T66"><text:s text:c="5"/></text:span><text:span text:style-name="T67"><text:s/></text:span><text:span text:style-name="T68">年</text:span><text:span text:style-name="T69"><text:s text:c="5"/></text:span><text:span text:style-name="T70">月</text:span><text:span text:style-name="T71"><text:s text:c="5"/></text:span><text:span text:style-name="T72">日</text:span><text:span text:style-name="T73"><text:s text:c="5"/></text:span><text:span text:style-name="T74">點</text:span><text:span text:style-name="T75"><text:s text:c="4"/></text:span><text:span text:style-name="T76"><text:s/>分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報到地點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檢附證件</text:p>
            <text:p text:style-name="P85">請務必依序編號排列、裝訂整齊，放入信封袋</text:p>
          </table:table-cell>
          <table:table-cell table:style-name="TableCell86" table:number-columns-spanned="3">
            <text:p text:style-name="P87">□1.本申請表</text:p>
            <text:p text:style-name="P88">□2.申請人之歷年成績單影本</text:p>
            <text:p text:style-name="P89">□3.其他(請列出)：</text:p>
            <text:p text:style-name="P90"/>
            <text:p text:style-name="P91"/>
            <text:p text:style-name="P92"><text:span text:style-name="T93"><text:s text:c="2"/>備註:需第二次發文之資料項目</text:span><text:span text:style-name="T94">請</text:span><text:span text:style-name="T95">註記，例如體檢表等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備 <text:s/>註</text:p>
            <text:p text:style-name="P99">(可列舉需協助詢問事項)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必帶物品</text:p>
          </table:table-cell>
          <table:table-cell table:style-name="TableCell105" table:number-columns-spanned="3">
            <text:p text:style-name="P106">□書籍、□實驗衣、□髮帽、□文具及醫院規定之物品等</text:p>
            <text:p text:style-name="P107"/>
            <text:p text:style-name="P108"/>
          </table:table-cell>
          <table:covered-table-cell/>
          <table:covered-table-cell/>
        </table:table-row>
      </table:table>
      <text:p text:style-name="P109"><text:span text:style-name="T110">*</text:span><text:span text:style-name="T111">是否修三下選修課營養實習-基礎？ □是 <text:s text:c="2"/>□否。</text:span><text:span text:style-name="T112">修習學年度:<text:s/></text:span><text:span text:style-name="T113"><text:s text:c="4"/></text:span><text:span text:style-name="T114">學年度 第</text:span><text:span text:style-name="T115"><text:s text:c="4"/></text:span><text:span text:style-name="T116">學期</text:span></text:p>
      <text:p text:style-name="P117">*是否已經詳細閱讀過營養實習手冊？□是 <text:s text:c="2"/>□否。</text:p>
      <text:p text:style-name="P118">*是否已經詳細閱讀過醫院公文？□是 <text:s text:c="2"/>□否。</text:p>
      <text:p text:style-name="P119">（請詳細閱讀後再繳交此表）</text:p>
      <text:p text:style-name="P120"><text:span text:style-name="T121">填表人簽名：</text:span><text:span text:style-name="T122"><text:s text:c="15"/></text:span><text:span text:style-name="T123">填表日期：</text:span><text:span text:style-name="T124"><text:s text:c="21"/></text:span></text:p>
      <text:p text:style-name="P125"><text:span text:style-name="T126">※</text:span><text:span text:style-name="T127">個資聲明</text:span></text:p>
      <text:p text:style-name="P128"><text:span text:style-name="T129">向您蒐集之個人資料，將僅限使用於實習相關業務使用，期限自取得起始日至特定目的終止日為止，並遵守「個人資料保護法」之規定妥善保護您的個人資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全真楷書" svg:font-family="全真楷書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="Franklin Gothic Book" style:font-name-asian="全真楷書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Franklin Gothic Book" style:font-name-asian="全真楷書" style:font-name-complex="Times New Roman" style:letter-kerning="false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8-10-31T02:57:00Z</meta:creation-date>
    <dc:date>2018-10-31T02:57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