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page-number="28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 fo:margin-bottom="0.25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0.693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1.9687in"/>
    </style:style>
    <style:style style:name="Table3" style:family="table">
      <style:table-properties style:width="7.2847in" fo:margin-left="-0.2006in" table:align="left"/>
    </style:style>
    <style:style style:name="TableRow11" style:family="table-row">
      <style:table-row-properties style:min-row-height="0.5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1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widows="0" fo:orphans="0" fo:text-align="center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1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widows="0" fo:orphans="0" fo:text-align="center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1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widows="0" fo:orphans="0" fo:text-align="center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1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8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802in"/>
    </style:style>
    <style:style style:name="P71" style:parent-style-name="內文" style:list-style-name="LFO1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/>
      <style:text-properties style:font-name="Times New Roman" style:font-name-asian="標楷體"/>
    </style:style>
  </office:automatic-styles>
  <office:body>
    <office:text text:use-soft-page-breaks="true">
      <text:p text:style-name="P1">營養學系研究生離所程序單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電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 table:number-columns-spanned="3">
            <text:p text:style-name="P28">研究生修課計劃表完成</text:p>
          </table:table-cell>
          <table:covered-table-cell/>
          <table:covered-table-cell/>
          <table:table-cell table:style-name="TableCell29" table:number-columns-spanned="2">
            <text:p text:style-name="P30">指導教授<text:line-break/>簽核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 table:number-columns-spanned="3">
            <text:p text:style-name="P37">研究生投稿明表完成</text:p>
            <text:p text:style-name="P38">（影印刊物封面及稿件繳交系辦）</text:p>
          </table:table-cell>
          <table:covered-table-cell/>
          <table:covered-table-cell/>
          <table:table-cell table:style-name="TableCell39" table:number-columns-spanned="2">
            <text:p text:style-name="P40">指導教授<text:line-break/>簽核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 table:number-columns-spanned="3">
            <text:p text:style-name="P47">清還所借用之儀器、圖書、鑰匙、或其他設備。</text:p>
          </table:table-cell>
          <table:covered-table-cell/>
          <table:covered-table-cell/>
          <table:table-cell table:style-name="TableCell48" table:number-columns-spanned="2">
            <text:p text:style-name="P49">指導教授<text:line-break/>簽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 table:number-columns-spanned="3">
            <text:p text:style-name="P56">論文及摘要上載、建檔查核。</text:p>
          </table:table-cell>
          <table:covered-table-cell/>
          <table:covered-table-cell/>
          <table:table-cell table:style-name="TableCell57" table:number-columns-spanned="2">
            <text:p text:style-name="P58">系辦簽核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 table:number-columns-spanned="3" table:number-rows-spanned="2">
            <text:p text:style-name="P65">依研究所規定繳交論文一本及電子檔。<text:line-break/>(須另繳論文三本至圖書館)</text:p>
          </table:table-cell>
          <table:covered-table-cell/>
          <table:covered-table-cell/>
          <table:table-cell table:style-name="TableCell66" table:number-columns-spanned="2">
            <text:p text:style-name="P67">指導教授<text:line-break/>簽收乙本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系辦<text:line-break/>簽收電子檔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><text:s text:c="15"/></text:p>
      <text:p text:style-name="P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65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鄒旻諭</dc:creator>
    <meta:creation-date>2018-02-05T01:29:00Z</meta:creation-date>
    <dc:date>2021-08-12T07:45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