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和平標準楷書" svg:font-family="和平標準楷書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25in" fo:line-height="0.3333in" fo:margin-left="0.5in" fo:margin-right="0.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3333in"/>
      <style:text-properties style:font-name="和平標準楷書" style:font-name-asian="和平標準楷書" fo:font-weight="bold" style:font-weight-asian="bold" fo:font-size="18pt" style:font-size-asian="18pt" style:font-size-complex="16pt"/>
    </style:style>
    <style:style style:name="P11" style:parent-style-name="內文" style:family="paragraph">
      <style:paragraph-properties fo:line-height="0.4861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4861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4861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861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4861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和平標準楷書" style:font-name-asian="和平標準楷書" fo:font-weight="bold" style:font-weight-asian="bold" fo:font-size="18pt" style:font-size-asian="18pt" style:font-size-complex="16pt"/>
    </style:style>
    <style:style style:name="T25" style:parent-style-name="預設段落字型" style:family="text">
      <style:text-properties style:font-name="和平標準楷書" style:font-name-asian="和平標準楷書" fo:font-weight="bold" style:font-weight-asian="bold" fo:font-size="18pt" style:font-size-asian="18pt" style:font-size-complex="16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1.2597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1.2597in"/>
    </style:style>
    <style:style style:name="Table30" style:family="table">
      <style:table-properties style:width="7.2444in" fo:margin-left="0in" table:align="lef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8" style:family="table-cell">
      <style:table-cell-properties fo:border-top="0.0312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0" style:family="table-cell">
      <style:table-cell-properties fo:border-top="0.0312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312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312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margin-bottom="0.2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營養</text:span><text:span text:style-name="T3">學系博士班</text:span><text:span text:style-name="T4"><text:s/></text:span><text:span text:style-name="T5">資格考</text:span><text:span text:style-name="T6"><text:s/></text:span><text:span text:style-name="T7">筆試</text:span><text:span text:style-name="T8">申請</text:span><text:span text:style-name="T9">表</text:span></text:p>
      <text:p text:style-name="P10">基本資料</text:p>
      <text:p text:style-name="P11">研究生姓名：_________________<text:s/>　<text:s/>申請日期：__________________________</text:p>
      <text:p text:style-name="P12">入學年度：___________________ <text:s text:c="4"/>學號：_______________ <text:s/></text:p>
      <text:p text:style-name="P13"><text:span text:style-name="T14">聯絡電話：</text:span><text:span text:style-name="T15">________________<text:s/></text:span><text:span text:style-name="T16"><text:s text:c="7"/></text:span><text:span text:style-name="T17">E-mail</text:span><text:span text:style-name="T18">：___</text:span><text:span text:style-name="T19">_________________________</text:span></text:p>
      <text:p text:style-name="P20">指導教授：_____________________ <text:s/>共同指導教授：__________________</text:p>
      <text:p text:style-name="P21">研究論文題目(方向)<text:s/>：_________________________________________________</text:p>
      <text:p text:style-name="P22"/>
      <text:p text:style-name="P23"><text:span text:style-name="T24">課</text:span><text:span text:style-name="T25">程資料</text:span><text:span text:style-name="T26"><text:s/></text:span><text:span text:style-name="T27">檢附文件：</text:span><text:span text:style-name="T28">歷年成績表一份</text:span><text:span text:style-name="T29"><text:s text:c="17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課程名稱</text:p>
          </table:table-cell>
          <table:table-cell table:style-name="TableCell38">
            <text:p text:style-name="P39">學分數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學分數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申請人簽章 ：</text:p>
      <text:p text:style-name="P109">指導教授簽章：</text:p>
      <text:p text:style-name="P110"><text:span text:style-name="T111">主任</text:span><text:span text:style-name="T112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和平標準楷書" svg:font-family="和平標準楷書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 物 學 系 博 士 班 課 程 資 料 表</dc:title>
    <meta:initial-creator>BIO54</meta:initial-creator>
    <dc:creator>USER</dc:creator>
    <meta:creation-date>2018-02-05T01:25:00Z</meta:creation-date>
    <dc:date>2018-02-05T01:25:00Z</dc:date>
    <meta:print-date>2013-02-04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