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TableColumn6" style:family="table-column">
      <style:table-column-properties style:column-width="1.7145in"/>
    </style:style>
    <style:style style:name="TableColumn7" style:family="table-column">
      <style:table-column-properties style:column-width="1.7118in"/>
    </style:style>
    <style:style style:name="TableColumn8" style:family="table-column">
      <style:table-column-properties style:column-width="0.1062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1.7666in"/>
    </style:style>
    <style:style style:name="Table5" style:family="table">
      <style:table-properties style:width="7.0652in" style:rel-width="100%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795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7pt" style:font-size-asian="7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0000FF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fo:color="#0000FF"/>
    </style:style>
    <style:style style:name="TableRow55" style:family="table-row">
      <style:table-row-properties style:min-row-height="0.795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color="#0000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color="#7F7F7F" fo:font-size="11pt" style:font-size-asian="11pt"/>
    </style:style>
    <style:style style:name="P67" style:parent-style-name="內文" style:family="paragraph">
      <style:text-properties style:font-name="Times New Roman" style:font-name-asian="標楷體" fo:color="#7F7F7F" fo:font-size="11pt" style:font-size-asian="11pt"/>
    </style:style>
    <style:style style:name="P68" style:parent-style-name="內文" style:family="paragraph">
      <style:text-properties style:font-name="Times New Roman" style:font-name-asian="標楷體" fo:color="#7F7F7F" fo:font-size="11pt" style:font-size-asian="11pt"/>
    </style:style>
    <style:style style:name="P69" style:parent-style-name="內文" style:family="paragraph">
      <style:text-properties style:font-name="Times New Roman" style:font-name-asian="標楷體" fo:color="#7F7F7F" fo:font-size="11pt" style:font-size-asian="11pt"/>
    </style:style>
    <style:style style:name="P70" style:parent-style-name="內文" style:family="paragraph">
      <style:text-properties style:font-name="Times New Roman" style:font-name-asian="標楷體" fo:color="#7F7F7F" fo:font-size="11pt" style:font-size-asian="11pt"/>
    </style:style>
    <style:style style:name="P71" style:parent-style-name="內文" style:family="paragraph">
      <style:text-properties style:font-name="Times New Roman" style:font-name-asian="標楷體" fo:color="#7F7F7F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4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4" style:family="table-row">
      <style:table-row-properties style:min-row-height="0.98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91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92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93" style:family="table-row">
      <style:table-row-properties style:min-row-height="0.787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9" style:family="table-row">
      <style:table-row-properties style:min-row-height="0.5513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fo:font-size="14pt" style:font-size-asian="14pt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28" style:family="table-row">
      <style:table-row-properties style:min-row-height="0.6694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font-size="11pt" style:font-size-asian="11pt"/>
    </style:style>
    <style:style style:name="P137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3">中國醫藥大學「佑爾康國際股份有限公司獎學金」申請書</text:span></text:p>
      <text:p text:style-name="P4"><text:tab/>申請日期：113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/班級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學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聯絡電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信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業等第績分平均</text:p>
            <text:p text:style-name="P43"><text:span text:style-name="T44">(※</text:span><text:span text:style-name="T45">請轉換為對應之百分制取至小數點後兩位</text:span><text:span text:style-name="T46">)</text:span><text:span text:style-name="T47"><text:s/></text:span></text:p>
            <text:p text:style-name="P48"><text:span text:style-name="T49">例：</text:span><text:span text:style-name="T50">4.00(89.00)</text:span></text:p>
          </table:table-cell>
          <table:table-cell table:style-name="TableCell51" table:number-columns-spanned="3">
            <text:p text:style-name="P52">1112</text:p>
          </table:table-cell>
          <table:covered-table-cell/>
          <table:covered-table-cell/>
          <table:table-cell table:style-name="TableCell53" table:number-columns-spanned="3">
            <text:p text:style-name="內文"><text:span text:style-name="T54">1121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操行成績</text:p>
          </table:table-cell>
          <table:table-cell table:style-name="TableCell58" table:number-columns-spanned="3">
            <text:p text:style-name="P59">1112</text:p>
          </table:table-cell>
          <table:covered-table-cell/>
          <table:covered-table-cell/>
          <table:table-cell table:style-name="TableCell60" table:number-columns-spanned="3">
            <text:p text:style-name="內文"><text:span text:style-name="T61">1121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特殊優良表現</text:p>
          </table:table-cell>
          <table:table-cell table:style-name="TableCell65" table:number-columns-spanned="6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內文"><text:span text:style-name="T72">列點式撰寫幹部證明、社團活動</text:span><text:span text:style-name="T73">/</text:span><text:span text:style-name="T74">競賽經驗、服務學習成果等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112</text:span><text:span text:style-name="T79">學年度未領獎學金證明</text:span></text:p>
          </table:table-cell>
          <table:table-cell table:style-name="TableCell80" table:number-columns-spanned="3">
            <text:p text:style-name="P81">就讀學系證明</text:p>
          </table:table-cell>
          <table:covered-table-cell/>
          <table:covered-table-cell/>
          <table:table-cell table:style-name="TableCell82" table:number-columns-spanned="3">
            <text:p text:style-name="P83">學務處證明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<text:span text:style-name="T90">(</text:span><text:span text:style-name="T91">待繳交申請後，承辦單位會造冊請學務處查驗，無須至學務處蓋章</text:span><text:span text:style-name="T92">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檢附證件</text:p>
          </table:table-cell>
          <table:table-cell table:style-name="TableCell96" table:number-columns-spanned="6">
            <text:p text:style-name="內文"><text:span text:style-name="T97">□</text:span><text:span text:style-name="T98">1.</text:span><text:span text:style-name="T99">老師推薦信一份。</text:span></text:p>
            <text:p text:style-name="內文"><text:span text:style-name="T100">□</text:span><text:span text:style-name="T101">2.</text:span><text:span text:style-name="T102">上兩學期成績證明一份。</text:span></text:p>
            <text:p text:style-name="內文"><text:span text:style-name="T103">□</text:span><text:span text:style-name="T104">3.</text:span><text:span text:style-name="T105">自傳及有利於審查之資料。</text:span></text:p>
            <text:p text:style-name="內文"><text:span text:style-name="T106">□4</text:span><text:span text:style-name="T107">.</text:span><text:span text:style-name="T108">特殊優良表現相關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推薦老師簽名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審核結果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就讀學系承辦人員</text:p>
          </table:table-cell>
          <table:table-cell table:style-name="TableCell122" table:number-columns-spanned="2">
            <text:p text:style-name="P123">就讀學系單位主管</text:p>
          </table:table-cell>
          <table:covered-table-cell/>
          <table:table-cell table:style-name="TableCell124" table:number-columns-spanned="3">
            <text:p text:style-name="P125">藥學系承辦人員</text:p>
          </table:table-cell>
          <table:covered-table-cell/>
          <table:covered-table-cell/>
          <table:table-cell table:style-name="TableCell126">
            <text:p text:style-name="P127">藥學院院長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又嘉</meta:initial-creator>
    <dc:creator>asus</dc:creator>
    <meta:creation-date>2024-04-15T07:46:00Z</meta:creation-date>
    <dc:date>2024-04-15T07:46:00Z</dc:date>
    <meta:print-date>2018-07-17T08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2" meta:row-count="2" meta:non-whitespace-character-count="326"/>
  </office:meta>
</office:document-meta>
</file>