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style:page-number="28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letter-spacing="0.0416in" fo:font-size="22pt" style:font-size-asian="22pt" style:font-size-complex="22pt"/>
    </style:style>
    <style:style style:name="P4" style:parent-style-name="內文" style:family="paragraph">
      <style:paragraph-properties fo:text-align="center" fo:margin-left="-0.196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16in" fo:font-size="22pt" style:font-size-asian="22pt" style:font-size-complex="22pt"/>
    </style:style>
    <style:style style:name="P6" style:parent-style-name="內文" style:family="paragraph">
      <style:paragraph-properties fo:text-align="center" fo:margin-left="-0.1965in" fo:margin-right="-0.086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416in" fo:font-size="28pt" style:font-size-asian="28pt"/>
    </style:style>
    <style:style style:name="P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0416in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1041in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12" style:parent-style-name="內文" style:family="paragraph">
      <style:paragraph-properties style:snap-to-layout-grid="false" fo:margin-top="0.25in" fo:margin-bottom="0.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margin-top="0.875i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3" style:parent-style-name="內文" style:family="paragraph">
      <style:paragraph-properties style:snap-to-layout-grid="false" fo:margin-left="1in" fo:text-inden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1in" fo:text-inden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margin-left="1in" fo:text-inden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fo:margin-top="0.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Column77" style:family="table-column">
      <style:table-column-properties style:column-width="0.6305in"/>
    </style:style>
    <style:style style:name="Table76" style:family="table">
      <style:table-properties style:width="0.6305in" style:rel-width="9.38%" fo:margin-left="0in" table:align="center"/>
    </style:style>
    <style:style style:name="TableRow78" style:family="table-row">
      <style:table-row-properties style:min-row-height="1.7715in" fo:keep-together="always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2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84" style:family="table-row">
      <style:table-row-properties style:min-row-height="1.077in" fo:keep-together="always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88" style:family="table-row">
      <style:table-row-properties style:min-row-height="3.2583in" fo:keep-together="always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94" style:family="table-row">
      <style:table-row-properties style:min-row-height="1.1784in" fo:keep-together="always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102" style:family="table-row">
      <style:table-row-properties style:min-row-height="0.2993in" fo:keep-together="always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ableRow106" style:family="table-row">
      <style:table-row-properties style:min-row-height="2.1652in" fo:keep-together="always"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109" style:parent-style-name="內文" style:family="paragraph">
      <style:paragraph-properties fo:widows="0" fo:orphans="0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Department of Nutrition,</text:p>
      <text:p text:style-name="P4"><text:span text:style-name="T5">China Medical University</text:span></text:p>
      <text:p text:style-name="P6"><text:span text:style-name="T7">中國醫藥大學營養學系</text:span></text:p>
      <text:p text:style-name="P8">Master Thesis</text:p>
      <text:p text:style-name="P9"><text:span text:style-name="T10">碩士論文</text:span></text:p>
      <text:p text:style-name="P11"/>
      <text:p text:style-name="P12"><text:span text:style-name="T13">中文題目</text:span><text:span text:style-name="T14">(16</text:span><text:span text:style-name="T15">號標楷體</text:span><text:span text:style-name="T16">)</text:span></text:p>
      <text:p text:style-name="P17"><text:span text:style-name="T18">英文題目</text:span><text:span text:style-name="T19">(16</text:span><text:span text:style-name="T20">號</text:span><text:span text:style-name="T21">Times New Roman)</text:span></text:p>
      <text:p text:style-name="P22"/>
      <text:p text:style-name="P23"><text:span text:style-name="T24">研究生：</text:span><text:span text:style-name="T25">(</text:span><text:span text:style-name="T26">中文</text:span><text:span text:style-name="T27">)</text:span></text:p>
      <text:p text:style-name="P28"><text:span text:style-name="T29"><text:s text:c="20"/>(</text:span><text:span text:style-name="T30">英文</text:span><text:span text:style-name="T31">)</text:span></text:p>
      <text:p text:style-name="P32"/>
      <text:p text:style-name="P33"/>
      <text:p text:style-name="P34"/>
      <text:p text:style-name="P35"><text:span text:style-name="T36">指導教授：</text:span><text:span text:style-name="T37">(</text:span><text:span text:style-name="T38">中文</text:span><text:span text:style-name="T39">)</text:span></text:p>
      <text:p text:style-name="P40"><text:span text:style-name="T41"><text:s text:c="22"/>(</text:span><text:span text:style-name="T42">英文</text:span><text:span text:style-name="T43">)</text:span></text:p>
      <text:p text:style-name="P44"/>
      <text:p text:style-name="P45"/>
      <text:p text:style-name="P46"><text:span text:style-name="T47">中</text:span><text:span text:style-name="T48"><text:tab/></text:span><text:span text:style-name="T49">華</text:span><text:span text:style-name="T50"><text:tab/></text:span><text:span text:style-name="T51">民</text:span><text:span text:style-name="T52"><text:tab/></text:span><text:span text:style-name="T53">國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年</text:span><text:span text:style-name="T60"><text:tab/></text:span><text:span text:style-name="T61"><text:tab/></text:span><text:span text:style-name="T62"><text:tab/></text:span><text:span text:style-name="T63"><text:tab/></text:span><text:span text:style-name="T64">月</text:span><text:span text:style-name="T65"><text:s text:c="2"/></text:span><text:span text:style-name="T66"><text:tab/></text:span><text:span text:style-name="T67"><text:tab/></text:span><text:span text:style-name="T68"><text:tab/><text:s/></text:span><text:span text:style-name="T69">日</text:span></text:p>
      <text:p text:style-name="P70"><text:span text:style-name="T71">西元</text:span><text:span text:style-name="T72"><text:s text:c="5"/></text:span><text:span text:style-name="T73">年</text:span><text:span text:style-name="T74"><text:s text:c="4"/></text:span><text:span text:style-name="T75">月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中國醫藥大學</text:span></text:p>
            <text:p text:style-name="P82"><text:span text:style-name="T83">營養學系碩士班</text:span></text:p>
          </table:table-cell>
        </table:table-row>
        <table:table-row table:style-name="TableRow84">
          <table:table-cell table:style-name="TableCell85">
            <text:p text:style-name="P86"><text:span text:style-name="T87">碩士論文</text:span></text:p>
          </table:table-cell>
        </table:table-row>
        <table:table-row table:style-name="TableRow88">
          <table:table-cell table:style-name="TableCell89">
            <text:p text:style-name="P90"><text:span text:style-name="T91">(</text:span><text:span text:style-name="T92">中文題目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<text:span text:style-name="T97">(</text:span><text:span text:style-name="T98">姓</text:span><text:span text:style-name="T99"><text:s text:c="2"/></text:span><text:span text:style-name="T100">名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<text:span text:style-name="T105">撰</text:span></text:p>
          </table:table-cell>
        </table:table-row>
        <table:table-row table:style-name="TableRow106">
          <table:table-cell table:style-name="TableCell107">
            <text:p text:style-name="P108">中</text:p>
            <text:p text:style-name="P109"><text:span text:style-name="T110">華</text:span><text:span text:style-name="T111">民國</text:span><text:span text:style-name="T112">( )</text:span><text:span text:style-name="T113">年</text:span><text:span text:style-name="T114">( <text:s/>)</text:span><text:span text:style-name="T115">月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="文鼎標準楷體" style:font-name-asian="文鼎標準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left" style:position="-3in"/>
          <style:tab-stop style:type="center" style:position="-2.875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569in" fo:text-indent="-0.456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首行" style:display-name="首行" style:family="paragraph" style:parent-style-name="內文">
      <style:paragraph-properties style:snap-to-layout-grid="false" fo:text-align="center" fo:line-height="150%" fo:margin-right="0.3888in"/>
      <style:text-properties style:font-name="Times New Roman" style:font-name-asian="標楷體" fo:font-weight="bold" style:font-weight-asian="bold" fo:font-size="20pt" style:font-size-asian="20pt" fo:hyphenate="false"/>
    </style:style>
    <style:style style:name="首行字元" style:display-name="首行 字元" style:family="text">
      <style:text-properties style:font-name-asian="標楷體" style:font-name-complex="新細明體" fo:font-weight="bold" style:font-weight-asian="bold" fo:font-size="20pt" style:font-size-asian="20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194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6.2in" svg:height="6.30972in" style:rel-width="scale" style:rel-height="scale"><draw:image xlink:href="media/image1.jpeg" xlink:type="simple" xlink:show="embed" xlink:actuate="onLoad"/><svg:title/><svg:desc>watermark_cmu</svg:desc></draw:frame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醫藥學院</dc:title>
    <meta:initial-creator>護理系</meta:initial-creator>
    <dc:creator>USER</dc:creator>
    <meta:creation-date>2018-02-05T01:27:00Z</meta:creation-date>
    <dc:date>2019-12-04T02:40:00Z</dc:date>
    <meta:print-date>2014-09-09T06:05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43" meta:character-count="293" meta:row-count="2" meta:non-whitespace-character-count="251"/>
  </office:meta>
</office:document-meta>
</file>